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Romneyloods, Broekstraat 44, 5124 NK Molenschot, Verzoeklocatie 2024121001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Romneyloods op het adres Broekstraat 44, 5124 NK Molenschot, Verzoeklocatie 2024121001891. Verzenddatum besluit 12-03-2025 (10968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4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846</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plaatsen van een Romneyloods, Broekstraat 44, 5124 NK Molenschot, Verzoeklocatie 2024121001891</meta:user-defined>
    <meta:user-defined meta:name="DCTERMS.W3CDTF/DCTERMS.available">2025-03-14</meta:user-defined>
    <meta:user-defined meta:name="DCTERMS.W3CDTF/OVERHEIDop.jaargang">2025</meta:user-defined>
    <meta:user-defined meta:name="OVERHEIDop.publicationIssue">110432</meta:user-defined>
    <meta:user-defined meta:name="OVERHEIDop.GmbID/DC.identifier">gmb-2025-110432</meta:user-defined>
    <meta:user-defined meta:name="OVERHEIDop.versieInformatie"/>
  </office:meta>
</office:document-meta>
</file>