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ninted Pipers For Peace, Berghuizerweg 153 Apeldoorn d.d.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2 maart 2025</text:p>
            <text:p text:style-name="common-al">Omschrijving: Taptoe en een feestavond</text:p>
            <text:p text:style-name="common-al">Locatie: Berghuizerweg 153, 7312 SN Apeldoorn</text:p>
            <text:p text:style-name="common-al">Zaaknummer: 02005581579</text:p>
            <text:p text:style-name="common-al">Datum evenement: 2 mei 2025</text:p>
            <text:p text:style-name="common-al">Tijdstip evenement: 15:3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81579</meta:user-defined>
    <dc:language>nl</dc:language>
    <meta:user-defined meta:name="OVERHEIDop.locatietype/OVERHEIDop.gebiedsmarkering">Punt</meta:user-defined>
    <meta:user-defined meta:name="DC.title">Besluit evenementenvergunning Uninted Pipers For Peace, Berghuizerweg 153 Apeldoorn d.d. 2 mei 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30</meta:user-defined>
    <meta:user-defined meta:name="OVERHEIDop.GmbID/DC.identifier">gmb-2025-110430</meta:user-defined>
    <meta:user-defined meta:name="OVERHEIDop.versieInformatie"/>
  </office:meta>
</office:document-meta>
</file>