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circus Nationaal Circus Barani, Zuiderpark in Apeldoorn, d.d. 21 mei t/m 25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12-2024</text:p>
            <text:p text:style-name="common-al">Omschrijving: 21 t/m 25-5-2025 Circus Zuiderpark</text:p>
            <text:p text:style-name="common-al">Locatie: Maasstraat 9, 7333 JC Apeldoorn</text:p>
            <text:p text:style-name="common-al">Zaaknummer: 02005524009</text:p>
            <text:p text:style-name="common-al">Datum evenement: 21 mei tot en met 25 mei 2025</text:p>
            <text:p text:style-name="common-al">Tijdstip evenement: 21 mei 2025 van 15:00 uur tot 17:00 uur</text:p>
            <text:p text:style-name="common-al">                                22 mei 2025 van 17:00 uur tot 19:00 uur</text:p>
            <text:p text:style-name="common-al">                                23 mei 2025 van 17:00 uur tot 19:00 uur</text:p>
            <text:p text:style-name="common-al">                                24 mei 2025 van 15:00 uur tot 17:00 uur</text:p>
            <text:p text:style-name="last-al">                                25 mei 2025 van 12: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24009</meta:user-defined>
    <dc:language>nl</dc:language>
    <meta:user-defined meta:name="OVERHEIDop.locatietype/OVERHEIDop.gebiedsmarkering">Punt</meta:user-defined>
    <meta:user-defined meta:name="DC.title">Aanvraag evenementenvergunning Kindercircus Nationaal Circus Barani, Zuiderpark in Apeldoorn, d.d. 21 mei t/m 25 mei 2025</meta:user-defined>
    <meta:user-defined meta:name="DCTERMS.W3CDTF/DCTERMS.available">2025-01-10</meta:user-defined>
    <meta:user-defined meta:name="DCTERMS.W3CDTF/OVERHEIDop.jaargang">2025</meta:user-defined>
    <meta:user-defined meta:name="OVERHEIDop.publicationIssue">11043</meta:user-defined>
    <meta:user-defined meta:name="OVERHEIDop.GmbID/DC.identifier">gmb-2025-11043</meta:user-defined>
    <meta:user-defined meta:name="OVERHEIDop.versieInformatie"/>
  </office:meta>
</office:document-meta>
</file>