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pand, Nelson Mandelastraat 2A,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bouwen van een bedrijfspand (sportschool), aan de Nelson Mandelastraat 2A te Brunssum.</text:p>
            <text:p text:style-name="common-al">Dossiernummer: 089920250452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4 april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042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42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42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bedrijfspand, Nelson Mandelastraat 2A, Brunssum</meta:user-defined>
    <meta:user-defined meta:name="DCTERMS.W3CDTF/DCTERMS.available">2025-03-19</meta:user-defined>
    <meta:user-defined meta:name="DCTERMS.W3CDTF/OVERHEIDop.jaargang">2025</meta:user-defined>
    <meta:user-defined meta:name="OVERHEIDop.publicationIssue">110428</meta:user-defined>
    <meta:user-defined meta:name="OVERHEIDop.GmbID/DC.identifier">gmb-2025-110428</meta:user-defined>
    <meta:user-defined meta:name="OVERHEIDop.versieInformatie"/>
  </office:meta>
</office:document-meta>
</file>