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vrijdingsfestival Gerkesklooster-Stroobos op 3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3-2025</text:span> is de volgende aanvraag voor een vergunning/ontheffing binnengekomen:</text:p>
            <text:p text:style-name="common-al">Gerkesklooster-Stroobos, evenemententerrein Poorthoek, bevrijdingsfestival met expositie, muziek etc. op 3 mei 2025 van 09.0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4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2</meta:user-defined>
    <meta:user-defined meta:name="DCTERMS.abstract">Bevrijdingsfestival Gerkesklooster-Stroobos op 3 mei 2025</meta:user-defined>
    <dc:language>nl</dc:language>
    <meta:user-defined meta:name="OVERHEIDop.locatietype/OVERHEIDop.gebiedsmarkering">Punt</meta:user-defined>
    <meta:user-defined meta:name="DC.title">Gemeente Achtkarspelen - Aanvraag evenementenvergunning Bevrijdingsfestival Gerkesklooster-Stroobos op 3 mei 2025</meta:user-defined>
    <meta:user-defined meta:name="DCTERMS.W3CDTF/DCTERMS.available">2025-03-14</meta:user-defined>
    <meta:user-defined meta:name="DCTERMS.W3CDTF/OVERHEIDop.jaargang">2025</meta:user-defined>
    <meta:user-defined meta:name="OVERHEIDop.publicationIssue">110426</meta:user-defined>
    <meta:user-defined meta:name="OVERHEIDop.GmbID/DC.identifier">gmb-2025-110426</meta:user-defined>
    <meta:user-defined meta:name="OVERHEIDop.versieInformatie"/>
  </office:meta>
</office:document-meta>
</file>