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de bestemmingsplanregels voor gebruik van het bedrijfspand op de locatie H.W. Iordensweg 97-99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5</text:p>
            <text:p text:style-name="common-al">Kenmerk: Z2025-000000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4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34</meta:user-defined>
    <meta:user-defined meta:name="DCTERMS.abstract">H.W. Iordensweg 97-99, 7384AK Wilp</meta:user-defined>
    <dc:language>nl</dc:language>
    <meta:user-defined meta:name="OVERHEIDop.locatietype/OVERHEIDop.gebiedsmarkering">Vlak</meta:user-defined>
    <meta:user-defined meta:name="DC.title">Aanvraag omgevingsvergunning voor het afwijken van de bestemmingsplanregels voor gebruik van het bedrijfspand op de locatie H.W. Iordensweg 97-99, 7384AK Wilp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042</meta:user-defined>
    <meta:user-defined meta:name="OVERHEIDop.GmbID/DC.identifier">gmb-2025-11042</meta:user-defined>
    <meta:user-defined meta:name="OVERHEIDop.versieInformatie"/>
  </office:meta>
</office:document-meta>
</file>