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ldweg 235 Kropswolde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 19521557812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Woldweg 235, 9606 PE Kropswolde, voor de bouw van een loods, 12 maart 2025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10419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419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419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oldweg 235 Kropswolde, aanvraag vergunning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0419</meta:user-defined>
    <meta:user-defined meta:name="OVERHEIDop.GmbID/DC.identifier">gmb-2025-110419</meta:user-defined>
    <meta:user-defined meta:name="OVERHEIDop.versieInformatie"/>
  </office:meta>
</office:document-meta>
</file>