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10901698, Overgauwseweg tegenover nr. 54 tot en met nr. 6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49 eengezinswoningen fase 3B Tuindershof </text:p>
            <text:p text:style-name="common-al">DSO-Verzoeknummer: 2025010901698</text:p>
            <text:p text:style-name="common-al">Locatie: Overgauwseweg tegenover nr. 54 tot en met nr. 66 Pijnacker</text:p>
            <text:p text:style-name="common-al">Datum besluit: 10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10901698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041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57670</meta:user-defined>
    <meta:user-defined meta:name="DCTERMS.abstract">bouwen 49 eengezinswoningen fase 3B Tuindershof</meta:user-defined>
    <dc:language>nl</dc:language>
    <meta:user-defined meta:name="OVERHEIDop.locatietype/OVERHEIDop.gebiedsmarkering">Vlak</meta:user-defined>
    <meta:user-defined meta:name="DC.title">Verleende omgevingsvergunning: 2025010901698, Overgauwseweg tegenover nr. 54 tot en met nr. 66 Pijnack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13</meta:user-defined>
    <meta:user-defined meta:name="OVERHEIDop.GmbID/DC.identifier">gmb-2025-110413</meta:user-defined>
    <meta:user-defined meta:name="OVERHEIDop.versieInformatie"/>
  </office:meta>
</office:document-meta>
</file>