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gunningvrij, Kanaaldijk 67 (noord van, Rekervlotbrug),  1862 PV Bergen (NH), het plaatsen van cameramasten en het aanleggen van kabels en leidingen, verzenddatum 26 augustus 2024 (Z2024-00003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twee weken na de dag waarop het besluit is gepubliceerd.</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041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1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1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621</meta:user-defined>
    <meta:user-defined meta:name="DCTERMS.abstract">Kanaaldijk 67 (noord van, Rekervlotbrug),  1862 PV Bergen (NH), het plaatsen van cameramasten en het aanleggen van kabels en leidingen, verzenddatum 26 augustus 2024 (Z2024-00003621)</meta:user-defined>
    <dc:language>nl</dc:language>
    <meta:user-defined meta:name="OVERHEIDop.locatietype/OVERHEIDop.gebiedsmarkering">Vlak</meta:user-defined>
    <meta:user-defined meta:name="DC.title">Gemeente Bergen, aanvraag omgevingsvergunning (regulier) vergunningvrij, Kanaaldijk 67 (noord van, Rekervlotbrug),  1862 PV Bergen (NH), het plaatsen van cameramasten en het aanleggen van kabels en leidingen, verzenddatum 26 augustus 2024 (Z2024-00003621)</meta:user-defined>
    <meta:user-defined meta:name="DCTERMS.W3CDTF/DCTERMS.available">2025-03-14</meta:user-defined>
    <meta:user-defined meta:name="DCTERMS.W3CDTF/OVERHEIDop.jaargang">2025</meta:user-defined>
    <meta:user-defined meta:name="OVERHEIDop.publicationIssue">110410</meta:user-defined>
    <meta:user-defined meta:name="OVERHEIDop.GmbID/DC.identifier">gmb-2025-110410</meta:user-defined>
    <meta:user-defined meta:name="OVERHEIDop.versieInformatie"/>
  </office:meta>
</office:document-meta>
</file>