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tteoordskade 19A, 3131 PZ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opslagruimte tot één woning</text:p>
            <text:p text:style-name="common-al">Met de adressering			: Vetteoordskade 19A, 3131 PZ Vlaardingen </text:p>
            <text:p text:style-name="common-al">Kenmerk							: 0000796291 / 2025031101268</text:p>
            <text:p text:style-name="common-al">Type aanvraag				: Omgevingsvergunning regulier [Omgevingswet]</text:p>
            <text:p text:style-name="common-al">Datum ontvangst				: 11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04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6291</meta:user-defined>
    <dc:language>nl</dc:language>
    <meta:user-defined meta:name="OVERHEIDop.locatietype/OVERHEIDop.gebiedsmarkering">Punt</meta:user-defined>
    <meta:user-defined meta:name="DC.title">Ingediende omgevingsvergunning aanvraag: Vetteoordskade 19A, 3131 PZ Vlaardi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08</meta:user-defined>
    <meta:user-defined meta:name="OVERHEIDop.GmbID/DC.identifier">gmb-2025-110408</meta:user-defined>
    <meta:user-defined meta:name="OVERHEIDop.versieInformatie"/>
  </office:meta>
</office:document-meta>
</file>