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aanbrengen van 2 stuks raamkozijnen in een zijgevel, De Höfte 6, 7622TL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5 een besluit genomen op de aanvraag met zaaknummer Z2025-00000064 voor het aanbrengen van 2 stuks raamkozijnen in een zijgevel op locatie De Höfte 6, 7622TL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2 maart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1040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0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0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64</meta:user-defined>
    <meta:user-defined meta:name="DCTERMS.abstract">Betreft: {besluit regulier} op locatie De Höfte 6, 7622TL Borne</meta:user-defined>
    <dc:language>nl</dc:language>
    <meta:user-defined meta:name="OVERHEIDop.locatietype/OVERHEIDop.gebiedsmarkering">Vlak</meta:user-defined>
    <meta:user-defined meta:name="DC.title">Kennisgeving besluit op het aanbrengen van 2 stuks raamkozijnen in een zijgevel, De Höfte 6, 7622TL Born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0403</meta:user-defined>
    <meta:user-defined meta:name="OVERHEIDop.GmbID/DC.identifier">gmb-2025-110403</meta:user-defined>
    <meta:user-defined meta:name="OVERHEIDop.versieInformatie"/>
  </office:meta>
</office:document-meta>
</file>