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tatenlaan 116, 2582 GV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moerbei (stamomtrek 43 cm), staande in de achtertuin van het perceel</text:p>
            <text:p text:style-name="common-al"/>
            <text:p text:style-name="common-al">Ons kenmerk: VTH2025-2322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tatenlaan 116, 2582 GV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2-03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10399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399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399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23226</meta:user-defined>
    <meta:user-defined meta:name="DCTERMS.abstract">het kappen van 1 moerbei (stamomtrek 43 cm), staande in de achtertuin van het perceel</meta:user-defined>
    <dc:language>nl</dc:language>
    <meta:user-defined meta:name="OVERHEIDop.locatietype/OVERHEIDop.gebiedsmarkering">Punt</meta:user-defined>
    <meta:user-defined meta:name="DC.title">Omgevingsvergunning - Aangevraagd, Statenlaan 116, 2582 GV 's-Gravenhage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0399</meta:user-defined>
    <meta:user-defined meta:name="OVERHEIDop.GmbID/DC.identifier">gmb-2025-110399</meta:user-defined>
    <meta:user-defined meta:name="OVERHEIDop.versieInformatie"/>
  </office:meta>
</office:document-meta>
</file>