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Zuideinde 26B, 8428H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p de aanvraag met zaaknummer Z2025-00001222 voor een Evenementenvergunning op de locatie Zuideinde 26B, 8428HE Fochteloo. De vergunning is verleend. Het besluit betreft:</text:p>
            <text:p text:style-name="common-al">Uitwaaien in Fochteloo 5.0, op 5 jul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03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Zuideinde 26B, 8428HE Fochteloo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92</meta:user-defined>
    <meta:user-defined meta:name="OVERHEIDop.GmbID/DC.identifier">gmb-2025-110392</meta:user-defined>
    <meta:user-defined meta:name="OVERHEIDop.versieInformatie"/>
  </office:meta>
</office:document-meta>
</file>