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Noordermorssingel 33 in Rijssen</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melding ontvangen voor activiteiten op de locatie Noordermorssingel 33 in Rijssen. De melding betreft een kleine en middelgrote stookinstallatie voor standaard brandstoffen van minder dan 50 MW. Voor deze activiteiten geldt geen vergunningplicht. De melding is geregistreerd onder zaaknummer Z2024-0000278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03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787</meta:user-defined>
    <meta:user-defined meta:name="DCTERMS.abstract">Noordermorssingel 33 in Rijssen, kleine en middelgrote stookinstallatie standaard brandstoffen minder dan 50 MW</meta:user-defined>
    <dc:language>nl</dc:language>
    <meta:user-defined meta:name="OVERHEIDop.locatietype/OVERHEIDop.gebiedsmarkering">Vlak</meta:user-defined>
    <meta:user-defined meta:name="DC.title">Kennisgeving ontvangst milieumelding Noordermorssingel 33 in Rijssen</meta:user-defined>
    <meta:user-defined meta:name="DCTERMS.W3CDTF/DCTERMS.available">2025-03-19</meta:user-defined>
    <meta:user-defined meta:name="DCTERMS.W3CDTF/OVERHEIDop.jaargang">2025</meta:user-defined>
    <meta:user-defined meta:name="OVERHEIDop.publicationIssue">110389</meta:user-defined>
    <meta:user-defined meta:name="OVERHEIDop.GmbID/DC.identifier">gmb-2025-110389</meta:user-defined>
    <meta:user-defined meta:name="OVERHEIDop.versieInformatie"/>
  </office:meta>
</office:document-meta>
</file>