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 -keet en toilet- 14-3 t/m 30-6 op de locatie Kerkweg 47 Lek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5 heeft de gemeente een aanvraag ontvangen voor een ontheffing voor voorwerp op of aan de weg plaatsen ontheffing  -keet en toilet- 14-3 t/m 30-6 op de locatie Kerkweg 47 Lekkerkerk. De aanvraag is geregistreerd onder zaaknummer 193115731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038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7317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 -keet en toilet- 14-3 t/m 30-6 op de locatie Kerkweg 47 Lekk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83</meta:user-defined>
    <meta:user-defined meta:name="OVERHEIDop.GmbID/DC.identifier">gmb-2025-110383</meta:user-defined>
    <meta:user-defined meta:name="OVERHEIDop.versieInformatie"/>
  </office:meta>
</office:document-meta>
</file>