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dakkapel aan de voorzijde van de woning op de locatie Schepenenstraat 4, 3417S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69195. DSO nummer: 2025031200686.</text:p>
            <text:p text:style-name="common-al">Datum ontvangst aanvraag: 12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03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926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een dakkapel aan de voorzijde van de woning op de locatie Schepenenstraat 4, 3417SJ Montfoort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79</meta:user-defined>
    <meta:user-defined meta:name="OVERHEIDop.GmbID/DC.identifier">gmb-2025-110379</meta:user-defined>
    <meta:user-defined meta:name="OVERHEIDop.versieInformatie"/>
  </office:meta>
</office:document-meta>
</file>