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Steenstraat 61 2023AL Haarlem, 0392-2025-0008153, het plaatsen van een dakopbouw en het aanpassen van de gevel, verzonden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3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8153</meta:user-defined>
    <meta:user-defined meta:name="DCTERMS.abstract">het plaatsen van een dakopbouw en 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Steenstraat 61 2023AL Haarlem, 0392-2025-0008153, het plaatsen van een dakopbouw en het aanpassen van de gevel, verzonden 12-03-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75</meta:user-defined>
    <meta:user-defined meta:name="OVERHEIDop.GmbID/DC.identifier">gmb-2025-110375</meta:user-defined>
    <meta:user-defined meta:name="OVERHEIDop.versieInformatie"/>
  </office:meta>
</office:document-meta>
</file>