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stikstofgevoelige natuur (Pilot Versterking Natuurnetwerk) Langven, Aan de Watermolen ong. Heythuysen (perceel Heythuysen N 1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maart 2025 een aanvraag omgevingsvergunning hebben ontvangen voor het realiseren stikstofgevoelige natuur (Pilot Versterking Natuurnetwerk) Langven op locatie Aan de Watermolen ong. Heythuysen (perceel Heythuysen N 1828).</text:p>
            <text:p text:style-name="common-al">De aanvraag is geregistreerd onder zaaknummer Z2025-00000357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3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stikstofgevoelige natuur (Pilot Versterking Natuurnetwerk) Langven, Aan de Watermolen ong. Heythuysen (perceel Heythuysen N 1828)</meta:user-defined>
    <meta:user-defined meta:name="DCTERMS.W3CDTF/DCTERMS.available">2025-03-14</meta:user-defined>
    <meta:user-defined meta:name="DCTERMS.W3CDTF/OVERHEIDop.jaargang">2025</meta:user-defined>
    <meta:user-defined meta:name="OVERHEIDop.publicationIssue">110369</meta:user-defined>
    <meta:user-defined meta:name="OVERHEIDop.GmbID/DC.identifier">gmb-2025-110369</meta:user-defined>
    <meta:user-defined meta:name="OVERHEIDop.versieInformatie"/>
  </office:meta>
</office:document-meta>
</file>