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vierdaagse van 10 t/m 13 juni 2025 - in en rond Marum (start en finish Hoornweg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5 een besluit genomen op de aanvraag met zaaknummer 2025010155 voor het organiseren van een wandelvierdaagse van 10 t/m 13 juni 2025 in en rond Marum (start en finish Hoornweg 46)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03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55</meta:user-defined>
    <dc:language>nl</dc:language>
    <meta:user-defined meta:name="OVERHEIDop.locatietype/OVERHEIDop.gebiedsmarkering">Punt</meta:user-defined>
    <meta:user-defined meta:name="DC.title">Besluit op aanvraag: Het organiseren van een wandelvierdaagse van 10 t/m 13 juni 2025 - in en rond Marum (start en finish Hoornweg 46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64</meta:user-defined>
    <meta:user-defined meta:name="OVERHEIDop.GmbID/DC.identifier">gmb-2025-110364</meta:user-defined>
    <meta:user-defined meta:name="OVERHEIDop.versieInformatie"/>
  </office:meta>
</office:document-meta>
</file>