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olkspar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bben wij een aanvraag ontvangen voor een evenementenvergunning op de locatie Volkspark in Rijssen. De aanvraag is geregistreerd onder zaaknummer Z2025-00000880. De aanvraag betreft het organiseren van de HEMA Avond4daagse Rijssen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03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0</meta:user-defined>
    <meta:user-defined meta:name="DCTERMS.abstract">Volkspark in Rijssen, het organiseren van de HEMA Avond4daagse Rijssen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Volkspark in Rijss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362</meta:user-defined>
    <meta:user-defined meta:name="OVERHEIDop.GmbID/DC.identifier">gmb-2025-110362</meta:user-defined>
    <meta:user-defined meta:name="OVERHEIDop.versieInformatie"/>
  </office:meta>
</office:document-meta>
</file>