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en, Jaspisstr 3 en 9, Diamantln 155, 165 en 169, Barnsteenstr 29, 31, 35, 41, 43, 47 en 48, Jadestr 48, 56, 60, 66, 97, 107, 109, 121, 133, 141, 145, 149, 153, 155, 161, 173, 175, 183 en 187 te G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en aan </text:span>Jaspisstraat 3 en 9, Diamantlaan 155, 165 en 169, Barnsteenstraat 29, 31, 35, 41, 43, 47 en 48, Jadestraat 48, 56, 60, 66, 97, 107, 109, 121, 133, 141, 145, 149, 153, 155, 161, 173, 175, 183</text:p>
            <text:p text:style-name="common-al">en 187<text:span text:style-name="nadrukvet">  te Groningen</text:span></text:p>
            <text:p text:style-name="common-al">
            <text:span text:style-name="nadrukvet"/>
          </text:p>
            <text:p text:style-name="common-al">De gemeente Groningen heeft een omgevingsvergunning verleend. De gemeente geeft hiermee toestemming voor het vervangen van de voordeuren aan Jaspisstraat 3 en 9, Diamantlaan 155, 165 en 169, Barnsteenstraat 29, 31, 35, 41, 43, 47 en 48,</text:p>
            <text:p text:style-name="common-al">Jadestraat 48, 56, 60, 66, 97, 107, 109, 121, 133, 141, 145, 149, 153, 155, 161, 173, 175, 183 en 187 te Groningen, dossiernummer GRN-00014740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3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voordeuren, Jaspisstr 3 en 9, Diamantln 155, 165 en 169, Barnsteenstr 29, 31, 35, 41, 43, 47 en 48, Jadestr 48, 56, 60, 66, 97, 107, 109, 121, 133, 141, 145, 149, 153, 155, 161, 173, 175, 183 en 187 te GRN</meta:user-defined>
    <meta:user-defined meta:name="OVERHEIDop.datumEindeReactietermijn">2025-04-25</meta:user-defined>
    <meta:user-defined meta:name="OVERHEIDop.terinzageleggingBG">https://groningen.lokalebekendmakingen.nl/case/1:9822:94640</meta:user-defined>
    <meta:user-defined meta:name="DCTERMS.W3CDTF/DCTERMS.available">2025-03-14</meta:user-defined>
    <meta:user-defined meta:name="DCTERMS.W3CDTF/OVERHEIDop.jaargang">2025</meta:user-defined>
    <meta:user-defined meta:name="OVERHEIDop.publicationIssue">110360</meta:user-defined>
    <meta:user-defined meta:name="OVERHEIDop.GmbID/DC.identifier">gmb-2025-110360</meta:user-defined>
    <meta:user-defined meta:name="OVERHEIDop.versieInformatie"/>
  </office:meta>
</office:document-meta>
</file>