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plein 5, 2562 JS 's-Gravenhage, Newtonplein 6, 2562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woningen Newtonplein 5 en 6 tot een eenlaagse woning op de begane grond en een dubbellaagse bovenwoning, het wijzigen van de trappen en het maken van constructieve doorbraken</text:p>
            <text:p text:style-name="common-al"/>
            <text:p text:style-name="common-al">Ons kenmerk: VTH2025-23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plein 5, 2562 JS 's-Gravenhage, Newtonplein 6, 2562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3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213</meta:user-defined>
    <meta:user-defined meta:name="DCTERMS.abstract">het veranderen van de woningen Newtonplein 5 en 6 tot een eenlaagse woning op de begane grond en een dubbellaagse bovenwoning, het wijzigen van de trappen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wtonplein 5, 2562 JS 's-Gravenhage, Newtonplein 6, 2562 JS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55</meta:user-defined>
    <meta:user-defined meta:name="OVERHEIDop.GmbID/DC.identifier">gmb-2025-110355</meta:user-defined>
    <meta:user-defined meta:name="OVERHEIDop.versieInformatie"/>
  </office:meta>
</office:document-meta>
</file>