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iligheidsdag i.h.k.v. Brandweer Nuenen 85 jaar op zondag 16 maart 2025 aan Vincent van Gogh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Veiligheidsdag i.h.k.v. Brandweer Nuenen 85 jaar</text:p>
            <text:p text:style-name="common-al">Aangevraagd door: Personeelsvereniging van Vrijwillige Brandweer Nuenen</text:p>
            <text:p text:style-name="common-al">Locatie: Vincent van Goghplein</text:p>
            <text:p text:style-name="common-al">Datum:  Zondag 16 maart 2025 van 11:00 uur tot 16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3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Veiligheidsdag i.h.k.v. Brandweer Nuenen 85 jaar op zondag 16 maart 2025 aan Vincent van Goghplein te Nuen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035</meta:user-defined>
    <meta:user-defined meta:name="OVERHEIDop.GmbID/DC.identifier">gmb-2025-11035</meta:user-defined>
    <meta:user-defined meta:name="OVERHEIDop.versieInformatie"/>
  </office:meta>
</office:document-meta>
</file>