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17 2011HJ Haarlem, 0392-2025-0009962, het tappen tijdens het evenement Koningsdag,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3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9962</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Riviervismarkt 17 2011HJ Haarlem, 0392-2025-0009962, het tappen tijdens het evenement Koningsdag, op 26-04-2025 11:00 tot 23:00, verzonden 12-03-2025</meta:user-defined>
    <meta:user-defined meta:name="DCTERMS.W3CDTF/DCTERMS.available">2025-03-14</meta:user-defined>
    <meta:user-defined meta:name="DCTERMS.W3CDTF/OVERHEIDop.jaargang">2025</meta:user-defined>
    <meta:user-defined meta:name="OVERHEIDop.publicationIssue">110347</meta:user-defined>
    <meta:user-defined meta:name="OVERHEIDop.GmbID/DC.identifier">gmb-2025-110347</meta:user-defined>
    <meta:user-defined meta:name="OVERHEIDop.versieInformatie"/>
  </office:meta>
</office:document-meta>
</file>