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Leonard Springerlaan te Deventer (4054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an  voor een ontheffing geluidhinder vanaf 25 augustus 2025 tot 17 oktober 2025 waarbij er geluidhinder is:</text:p>
            <text:p text:style-name="common-al">van 25 augustus 2025 19.00 uur tot 17 oktober 2025 06.00 uur</text:p>
            <text:p text:style-name="common-al">plaatsvindend aan de Leonard Springerlaan te Deventer.</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054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Leonard Springerlaan te Deventer (40542-2025)</meta:user-defined>
    <meta:user-defined meta:name="DCTERMS.W3CDTF/DCTERMS.available">2025-03-14</meta:user-defined>
    <meta:user-defined meta:name="DCTERMS.W3CDTF/OVERHEIDop.jaargang">2025</meta:user-defined>
    <meta:user-defined meta:name="OVERHEIDop.publicationIssue">110344</meta:user-defined>
    <meta:user-defined meta:name="OVERHEIDop.GmbID/DC.identifier">gmb-2025-110344</meta:user-defined>
    <meta:user-defined meta:name="OVERHEIDop.versieInformatie"/>
  </office:meta>
</office:document-meta>
</file>