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chtvoorde 34 in Hardenberg, het vervangen van de bestaande houten kozijnen en buitendeuren door kunststof kozijnen en buitendeuren waarbij het uiterlijk van de kozijnen en de buitendeuren (afmetingen, indeling en kleurenschema) hetzelfde blij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voorde 34 in Hardenberg</text:p>
              </text:list-item>
              <text:list-item text:style-override="id1-3-2-1-1-3-2">
                <text:number>-</text:number>
                <text:p text:style-name="al">Omschrijving: het vervangen van de bestaande houten kozijnen en buitendeuren door kunststof kozijnen en buitendeuren waarbij het uiterlijk van de kozijnen en de buitendeuren (afmetingen, indeling en kleurenschema) hetzelfde blijven </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94-01</text:p>
              </text:list-item>
              <text:list-item text:style-override="id1-3-2-1-1-3-7">
                <text:number>-</text:number>
                <text:p text:style-name="al">DSO-nummer: 2025022400447</text:p>
              </text:list-item>
              <text:list-item text:style-override="id1-3-2-1-1-3-8">
                <text:number>-</text:number>
                <text:p text:style-name="al">DOEL-nummer: Niet van toepassing</text:p>
              </text:list-item>
              <text:list-item text:style-override="id1-3-2-1-1-3-9">
                <text:number>-</text:number>
                <text:p text:style-name="al">Verzenddatum: 12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94-01</meta:user-defined>
    <meta:user-defined meta:name="DCTERMS.abstract">Verleende omgevingsvergunning: Vechtvoorde 34 in Hardenberg, het vervangen van de bestaande houten kozijnen en buitendeuren door kunststof kozijnen en buitendeuren waarbij het uiterlijk van de kozijnen en de buitendeuren (afmetingen, indeling en kleurenschema) hetzelfde blijven</meta:user-defined>
    <dc:language>nl</dc:language>
    <meta:user-defined meta:name="OVERHEIDop.locatietype/OVERHEIDop.gebiedsmarkering">Adres</meta:user-defined>
    <meta:user-defined meta:name="DC.title">Verleende omgevingsvergunning: Vechtvoorde 34 in Hardenberg, het vervangen van de bestaande houten kozijnen en buitendeuren door kunststof kozijnen en buitendeuren waarbij het uiterlijk van de kozijnen en de buitendeuren (afmetingen, indeling en kleurenschema) hetzelfde blijven</meta:user-defined>
    <meta:user-defined meta:name="DCTERMS.W3CDTF/DCTERMS.available">2025-03-19</meta:user-defined>
    <meta:user-defined meta:name="DCTERMS.W3CDTF/OVERHEIDop.jaargang">2025</meta:user-defined>
    <meta:user-defined meta:name="OVERHEIDop.publicationIssue">110340</meta:user-defined>
    <meta:user-defined meta:name="OVERHEIDop.GmbID/DC.identifier">gmb-2025-110340</meta:user-defined>
    <meta:user-defined meta:name="OVERHEIDop.versieInformatie"/>
  </office:meta>
</office:document-meta>
</file>