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vier  appartementen en het restaureren van een momument , Noorderhagen 48A, 7511 E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span text:style-name="nadrukvet">Noorderhagen 48A</text:span> (0153Z2025010800038):  het realiseren van vier  appartementen en het restaureren van een monument  (Ingediend d.d. 7 januari 2025)</text:p>
            <text:p text:style-name="common-al">
            
          </text:p>
            <text:p text:style-name="common-al">STADSDEEL centrum</text:p>
            <text:p text:style-name="common-al">Op 07 januari 2025 hebben wij een aanvraag ontvangen voor  het realiseren van vier  appartementen en het restaureren van een monument  op de locatie Noorderhagen 48A, 7511 EM Enschede. De aanvraag is geregistreerd onder zaaknummer 0153Z20250108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0800038</meta:user-defined>
    <dc:language>nl</dc:language>
    <meta:user-defined meta:name="OVERHEIDop.locatietype/OVERHEIDop.gebiedsmarkering">Punt</meta:user-defined>
    <meta:user-defined meta:name="DC.title">Kennisgeving ontvangst aanvraag  het realiseren van vier  appartementen en het restaureren van een momument , Noorderhagen 48A, 7511 EM Enschede</meta:user-defined>
    <meta:user-defined meta:name="DCTERMS.W3CDTF/DCTERMS.available">2025-01-22</meta:user-defined>
    <meta:user-defined meta:name="DCTERMS.W3CDTF/OVERHEIDop.jaargang">2025</meta:user-defined>
    <meta:user-defined meta:name="OVERHEIDop.publicationIssue">11034</meta:user-defined>
    <meta:user-defined meta:name="OVERHEIDop.GmbID/DC.identifier">gmb-2025-11034</meta:user-defined>
    <meta:user-defined meta:name="OVERHEIDop.versieInformatie"/>
  </office:meta>
</office:document-meta>
</file>