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staureren van de gezamenlijke trapgevel, het isoleren van het dak en dakkapel, het vervangen van de lichtstraat en het legaliseren zonnepanelen, Sallandstraat 7 7412WB Deventer, Sallandstraat 9 7412WB Deventer, [DVT00A03291] Deventer A 3291, [DVT00A03292] Deventer A 32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Sallandstraat 7 7412WB Deventer, Sallandstraat 9 7412WB Deventer,  [DVT00A03291] Deventer A 3291, [DVT00A03292] Deventer A 3292</text:p>
            <text:p text:style-name="common-al">
            <text:span text:style-name="nadrukvet">Zaakomschrijving:</text:span> het restaureren van de gezamenlijke trapgevel, het isoleren van het dak en dakkapel, het vervangen van de lichtstraat en het legaliseren zonnepanelen</text:p>
            <text:p text:style-name="common-al">
            <text:span text:style-name="nadrukvet">Zaaknummer:</text:span> Z2025-00002127</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1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1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3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127</meta:user-defined>
    <meta:user-defined meta:name="DCTERMS.abstract">het restaureren van de gezamenlijke trapgevel, het isoleren van het dak en dakkapel, het vervangen van de lichtstraat en het legaliser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staureren van de gezamenlijke trapgevel, het isoleren van het dak en dakkapel, het vervangen van de lichtstraat en het legaliseren zonnepanelen, Sallandstraat 7 7412WB Deventer, Sallandstraat 9 7412WB Deventer, [DVT00A03291] Deventer A 3291, [DVT00A03292] Deventer A 3292</meta:user-defined>
    <meta:user-defined meta:name="DCTERMS.W3CDTF/DCTERMS.available">2025-03-14</meta:user-defined>
    <meta:user-defined meta:name="DCTERMS.W3CDTF/OVERHEIDop.jaargang">2025</meta:user-defined>
    <meta:user-defined meta:name="OVERHEIDop.publicationIssue">110331</meta:user-defined>
    <meta:user-defined meta:name="OVERHEIDop.GmbID/DC.identifier">gmb-2025-110331</meta:user-defined>
    <meta:user-defined meta:name="OVERHEIDop.versieInformatie"/>
  </office:meta>
</office:document-meta>
</file>