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073fbe-5dc8-46d6-9ef8-94a3e880fe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ext:p text:style-name="single-kop-titel">Aanwijzen één parkeerplaats voor elektrisch laden aan de Kaarde,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één parkeerplaats voor elektrisch laden aan de Kaarde ten hoogte van huisnummer 2-102, te Reeuwijk</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Kaarde, te Reeuwijk.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één parkeerplaats, aan de Kaarde ten hoogte van huisnummer 2-102 te Reeuwijk aan te wijzen ten behoeve van het opladen van elektrische voertuigen. Hiertoe zullen de parkeerplaatsen worden voorzien van het verkeersbord E8c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2-1-29">
              <text:list-item text:style-override="id1-3-2-2-1-29-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2-1-31">
              <text:list-item text:style-override="id1-3-2-2-1-31-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2-1-33">
              <text:list-item text:style-override="id1-3-2-2-1-33-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2-1-38">
              <text:list-item text:style-override="id1-3-2-2-1-38-1">
                <text:number>•</text:number>
                <text:p text:style-name="al">Aanvrager woont of werkt in de gemeente, heeft een elektrisch voertuig in bezit en heeft geen mogelijkheid om te parkeren op eigen terrein;</text:p>
              </text:list-item>
              <text:list-item text:style-override="id1-3-2-2-1-38-2">
                <text:number>•</text:number>
                <text:p text:style-name="al">Binnen 200 meter loopafstand van de aanvrager is geen laadpaal aanwezig;</text:p>
              </text:list-item>
              <text:list-item text:style-override="id1-3-2-2-1-38-3">
                <text:number>•</text:number>
                <text:p text:style-name="al">Bij hoog gebruik van een laadpaal (boven de 10.000 KWh) in de buurt;</text:p>
              </text:list-item>
              <text:list-item text:style-override="id1-3-2-2-1-38-4">
                <text:number>•</text:number>
                <text:p text:style-name="al">Technische haalbaarheid (objecten in ondergrond/openbaar groen/ect.);</text:p>
              </text:list-item>
            </text:list>
            <text:p text:style-name="common-al">De gemeente stelt vast dat de aanvrager voldoet aan de voorwaarden. Voor de aanvraag is de locatie aan de Kaarde ten hoogte van huisnummer 2-102 voorgesteld. Het betreffen parkeervakken. Er is voldoende ruimte tot een mogelijkheid van twee parkeerplaatsen.</text:p>
            <text:p text:style-name="common-al">De locatie is voldoende bereikbaar en over het algemeen centraal gelegen. De laadpaal staat op voldoende afstand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BESLUIT</text:p>
            <text:list text:style-name="id1-3-2-2-1-45">
              <text:list-item text:style-override="id1-3-2-2-1-45-1">
                <text:number>•</text:number>
                <text:p text:style-name="al">Het aanwijzen van één parkeerplaats ten behoeve van het laden van elektrische voertuigen; </text:p>
              </text:list-item>
              <text:list-item text:style-override="id1-3-2-2-1-45-2">
                <text:number>•</text:number>
                <text:p text:style-name="al">Hiertoe één parkeerplaats, gelegen aan de Kaarde ten hoogte van huisnummer 2-102, binnen de bebouwde kom van Reeuwijk, te voorzien van het verkeerbord E8c van bijlage I van het Regelement Verkeersregels en Verkeerstekens 1990, met onderbord O504 (pijlaanduiding); </text:p>
              </text:list-item>
            </text:list>
            <text:p text:style-name="common-al"/>
            <text:p text:style-name="common-al"/>
            <text:p text:style-name="common-al">Bodegraven, </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0">
              <text:list-item text:style-override="id1-3-2-2-1-60-1">
                <text:number>•</text:number>
                <text:p text:style-name="al">Politiekorps Eenheid Den Haag</text:p>
              </text:list-item>
              <text:list-item text:style-override="id1-3-2-2-1-60-2">
                <text:number>•</text:number>
                <text:p text:style-name="al">Boa’s gemeente Bodegraven-Reeuwijk</text:p>
              </text:list-item>
              <text:list-item text:style-override="id1-3-2-2-1-60-3">
                <text:number>•</text:number>
                <text:p text:style-name="al">Energieleverancier EQUANS/ENGIE</text:p>
              </text:list-item>
            </text:list>
            <text:p text:style-name="common-al"/>
            <text:p text:style-name="common-al">
            <text:span text:style-name="nadrukvet">Locatieafbeelding(en) </text:span>
          </text:p>
            <text:p text:style-name="common-al">
            <draw:frame><draw:text-box><text:section text:name="plaatje_id1-3-2-2-1-63-1" text:style-name="plaatje">
              <text:p text:style-name="illustratie_id1-3-2-2-1-63-1-1"><draw:frame draw:style-name="illustratie_id1-3-2-2-1-63-1-1" text:anchor-type="paragraph" svg:width="153mm" svg:height="91.03018867924528mm"><draw:image xlink:href="Pictures/Afbeelding1i5d073fbe-5dc8-46d6-9ef8-94a3e880fe63.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3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Reservering laadplek elektrische voertuigen - K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ing laadplek elektrische voertuigen op de Kaarde</meta:user-defined>
    <meta:user-defined meta:name="OVERHEIDop.verkeersbordcode">E8c</meta:user-defined>
    <dc:language>nl</dc:language>
    <meta:user-defined meta:name="OVERHEIDop.locatietype/OVERHEIDop.gebiedsmarkering">Punt</meta:user-defined>
    <meta:user-defined meta:name="DC.title">Aanwijzen één parkeerplaats voor elektrisch laden aan de Kaarde, te Reeuwijk</meta:user-defined>
    <meta:user-defined meta:name="DCTERMS.W3CDTF/DCTERMS.available">2025-03-17</meta:user-defined>
    <meta:user-defined meta:name="DCTERMS.W3CDTF/OVERHEIDop.jaargang">2025</meta:user-defined>
    <meta:user-defined meta:name="OVERHEIDop.publicationIssue">110320</meta:user-defined>
    <meta:user-defined meta:name="OVERHEIDop.GmbID/DC.identifier">gmb-2025-110320</meta:user-defined>
    <meta:user-defined meta:name="OVERHEIDop.versieInformatie"/>
  </office:meta>
</office:document-meta>
</file>