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herontwikkelen van de locatie naar multifunctioneel (kerk)gebouw en 30 woningen op de locatie Kerkplein4A te Malden zaaknummer AB24.0147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afwijken van regels in het omgevingsplan: herontwikkelen van de locatie naar multifunctioneel (kerk)gebouw en 30 woningen op de locatie Kerkplein4A te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472</meta:user-defined>
    <dc:language>nl</dc:language>
    <meta:user-defined meta:name="DC.title">Toestemming voor het afwijken van regels in het omgevingsplan: herontwikkelen van de locatie naar multifunctioneel (kerk)gebouw en 30 woningen op de locatie Kerkplein4A te Malden zaaknummer AB24.01472</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964</meta:user-defined>
    <meta:user-defined meta:name="OVERHEIDop.publicationIssue">11032</meta:user-defined>
    <meta:user-defined meta:name="OVERHEIDop.GmbID/DC.identifier">gmb-2025-11032</meta:user-defined>
    <meta:user-defined meta:name="OVERHEIDop.versieInformatie"/>
  </office:meta>
</office:document-meta>
</file>