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Rielerweg 44 te Deventer (4412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Döner Garden voor het exploiteren van een openbare inrichting plaatsvindend op het adres Rielerweg 44 te Deventer.</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Wij sturen u per mail het geanonimiseerde besluit. Wilt u hierbij het zaaknummer 4412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Rielerweg 44 te Deventer (44124-2025)</meta:user-defined>
    <meta:user-defined meta:name="DCTERMS.W3CDTF/DCTERMS.available">2025-03-14</meta:user-defined>
    <meta:user-defined meta:name="DCTERMS.W3CDTF/OVERHEIDop.jaargang">2025</meta:user-defined>
    <meta:user-defined meta:name="OVERHEIDop.publicationIssue">110315</meta:user-defined>
    <meta:user-defined meta:name="OVERHEIDop.GmbID/DC.identifier">gmb-2025-110315</meta:user-defined>
    <meta:user-defined meta:name="OVERHEIDop.versieInformatie"/>
  </office:meta>
</office:document-meta>
</file>