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bcebd69-2c06-4aab-8733-fd493a14458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office:automatic-styles>
  <office:body>
    <office:text>
      <text:p text:style-name="new_page_staatscourant"/>
      <text:p text:style-name="single-kop-titel">Aanwijzen één parkeerplaats voor elektrisch laden aan de Groene Zoom, te Bodegrav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werp: Verkeersbesluit voor het aanwijzen van één parkeerplaats voor elektrisch laden aan de Groene Zoom ten hoogte van huisnummer 135, te Bodegraven</text:p>
            <text:p text:style-name="common-al"/>
            <text:p text:style-name="common-al">BURGEMEESTER EN WETHOUDERS VAN GEMEENTE BODEGRAVEN-REEUWIJK,</text:p>
            <text:p text:style-name="common-al">
            <text:span text:style-name="nadrukvet">Bevoegdheid</text:span>
          </text:p>
            <text:p text:style-name="common-al">Op grond van artikel 18, eerste lid, onder d, van de Wegenverkeerswet 1994 is het college van burgemeester en wethouders (verder: het college) bevoegd dit verkeersbesluit te nemen.</text:p>
            <text:p text:style-name="common-al">
            <text:span text:style-name="nadrukondlijn">Gelet op </text:span>
            <text:span text:style-name="nadrukondlijn">het juridisch kader</text:span>
          </text:p>
            <text:list text:style-name="id1-3-2-2-1-8">
              <text:list-item text:style-override="id1-3-2-2-1-8-1">
                <text:number>•</text:number>
                <text:p text:style-name="al">De Wegenverkeerswet 1994 (WVW 1994);</text:p>
              </text:list-item>
              <text:list-item text:style-override="id1-3-2-2-1-8-2">
                <text:number>•</text:number>
                <text:p text:style-name="al">Het Besluit Administratieve Bepalingen inzake het Wegverkeer (BABW);</text:p>
              </text:list-item>
              <text:list-item text:style-override="id1-3-2-2-1-8-3">
                <text:number>•</text:number>
                <text:p text:style-name="al">Het Reglement Verkeersregels en Verkeerstekens 1990 (RVV 1990);</text:p>
              </text:list-item>
              <text:list-item text:style-override="id1-3-2-2-1-8-4">
                <text:number>•</text:number>
                <text:p text:style-name="al">Algemeen Mandaatbesluit gemeente Bodegraven-Reeuwijk;</text:p>
              </text:list-item>
              <text:list-item text:style-override="id1-3-2-2-1-8-5">
                <text:number>•</text:number>
                <text:p text:style-name="al">Beleidsregels openbare oplaadobjecten elektrische voertuigen 2018;</text:p>
              </text:list-item>
            </text:list>
            <text:p text:style-name="common-al"/>
            <text:p text:style-name="common-al">OVERWEGINGEN TEN AANZIEN VAN HET BESLUIT</text:p>
            <text:p text:style-name="common-al">Vanuit de energieleverancier EQUANS is een locatievoorstel binnengekomen naar aanleiding van een verzoek van een inwoner voor het plaatsen van een elektrische laadvoorziening met de bijbehorende verkeersborden aan de Groene Zoom, te Bodegraven. </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Uit het oogpunt van de doelstellingen als bedoeld in artikel 2 WVW:</text:p>
            <text:list text:style-name="id1-3-2-2-1-17">
              <text:list-item text:style-override="id1-3-2-2-1-17-1">
                <text:number>•</text:number>
                <text:p text:style-name="al">(lid 1c) het in stand houden van de weg en het waarborgen van de bruikbaarheid daarvan;</text:p>
              </text:list-item>
              <text:list-item text:style-override="id1-3-2-2-1-17-2">
                <text:number>•</text:number>
                <text:p text:style-name="al">(lid 2a) het voorkomen of beperken van door het verkeer veroorzaakte overlast, hinder of schade;</text:p>
              </text:list-item>
              <text:list-item text:style-override="id1-3-2-2-1-17-3">
                <text:number>•</text:number>
                <text:p text:style-name="al">(lid 3a) het bevorderen van een doelmatig of zuinig energiegebruik;</text:p>
              </text:list-item>
            </text:list>
            <text:p text:style-name="common-al">is het gewenst om één parkeerplaats, aan de Groene Zoom ten hoogte van huisnummer 135 te Bodegraven aan te wijzen ten behoeve van het opladen van elektrische voertuigen. Hiertoe zullen de parkeerplaatsen worden voorzien van het verkeersbord E8c van bijlage I van het Regelement Verkeersregels en Verkeerstekens 1990 met onderbord O504 (pijlaanduiding).</text:p>
            <text:p text:style-name="common-al"/>
            <text:p text:style-name="common-al">
            <text:span text:style-name="nadrukvet">Motivering</text:span>
          </text:p>
            <text:p text:style-name="common-al">
            <text:span text:style-name="nadrukondlijn">Algemeen</text:span>
          </text:p>
            <text:p text:style-name="common-al">De gemeente zet in op de algemene maatschappelijke ontwikkeling om te verduurzamen. Steeds meer inwoners, bedrijven en bezoekers beschikken over een elektrisch voertuig. Naar verwachting zal dit de komende jaren verder toenemen. Elektrische voertuigen dienen regelmatig te worden opgeladen. Hiervoor dienen laadvoorzieningen in de buurt aanwezig te zijn. De gemeente faciliteert in samenwerking met energieleverancier EQUANS openbare laadpalen. Bij deze laadpalen kunnen twee voertuigen tegelijkertijd opladen. </text:p>
            <text:p text:style-name="common-al">Om aan de maatschappelijke ontwikkeling van elektrisch rijden te voldoen zet de gemeente in op het bieden van openbare laadpalen. Het aanbod van laadpalen wordt op aanvraag getoetst en uitgebreid. In ‘Beleidsregels openbare oplaadobjecten elektrische voertuigen 2018’ staan de uitgangspunten en voorwaarden beschreven hoe de gemeente omgaat met elektrisch laden van voertuigen.</text:p>
            <text:p text:style-name="common-al">Het plaatsen van een laadpaal in combinatie met het aanwijzen van parkeerplaatsen geeft een verandering in de directe omgeving. De keuze van locatie is afhankelijk van het aanwezige netwerk en andere objecten in de openbare ruimte. </text:p>
            <text:p text:style-name="common-al">Het aanwijzen van parkeerplaatsen zal naar verwachting niet leiden tot onoverkomelijke parkeerproblemen, omdat een auto uit de buurt is vervangen door een elektrische variant waardoor de hoeveelheid voertuigen niet toeneemt. Mocht de parkeerdruk in enige mate aanwezig zijn, heeft voor de gemeente een ondergeschikt belang aan de verduurzamingsopgave. </text:p>
            <text:p text:style-name="tussenkopcur">Het treffen van een verkeersmaatregel is een normale maatschappelijke ontwikkeling waarmee eenieder kan worden geconfronteerd en waarvan de nadelige gevolgen in beginsel voor rekening van betrokkenen behoren te blijven. Voor zover belanghebbenden nadelige gevolgen ondervinden van het verkeersbesluit zijn deze niet onevenredig in verhouding tot de met dit besluit te dienen doelen (artikel 3:4, lid 2, van de Algemene wet bestuursrecht.</text:p>
            <text:p text:style-name="common-al"/>
            <text:p text:style-name="common-al">
            <text:span text:style-name="nadrukondlijn">Gronden </text:span>
            <text:span text:style-name="nadrukondlijn">o.b.v. artikel 2 WVW</text:span>
          </text:p>
            <text:list text:style-name="id1-3-2-2-1-29">
              <text:list-item text:style-override="id1-3-2-2-1-29-1">
                <text:number>1.</text:number>
                <text:p text:style-name="al">
                <text:span text:style-name="nadrukcur">Het in stand houden van de weg en het waarborgen van de bruikbaarheid daarvan</text:span>
                <text:span text:style-name="nadrukcur">.</text:span>
              </text:p>
              </text:list-item>
            </text:list>
            <text:p text:style-name="common-al">De laadpalen dienen bruikbaar te zijn voor de elektrische voertuigen. Zonder het reserveren van de parkeerplaatsen kan iedere auto er voor een onbeperkte tijd geparkeerd staan. Dit veroorzaakt de situatie dat men niet kan laden waardoor het voertuig onbruikbaar wordt. Met de reservering wordt de openbare bruikbaarheid van de laadvoorziening gewaarborgd. </text:p>
            <text:list text:style-name="id1-3-2-2-1-31">
              <text:list-item text:style-override="id1-3-2-2-1-31-1">
                <text:number>2.</text:number>
                <text:p text:style-name="al">
                <text:span text:style-name="nadrukcur"/>
                <text:span text:style-name="nadrukcur">Het voorkomen of beperken van door het verkeer veroorzaakte overlast, hinder of schade.</text:span>
              </text:p>
              </text:list-item>
            </text:list>
            <text:p text:style-name="common-al">Een laadpaal kan onbereikbaar zijn als hiervoor een niet-elektrisch voertuig geparkeerd staat. Hierdoor ontstaat voor de elektrische rijders een algemene hinder. Het gevolg is dat men een alternatief moet vinden om te kunnen laden. Dit door middel van het neerleggen van laadkabels langs geparkeerde auto’s, over trottoir of weg of andere manieren waardoor in de omgeving (verkeers)onveilige situaties ontstaan voor andere weggebruikers. </text:p>
            <text:list text:style-name="id1-3-2-2-1-33">
              <text:list-item text:style-override="id1-3-2-2-1-33-1">
                <text:number>3.</text:number>
                <text:p text:style-name="al">
                <text:span text:style-name="nadrukcur">Het bevorderen van een doelmatig of zuinig energiegebruik.</text:span>
              </text:p>
              </text:list-item>
            </text:list>
            <text:p text:style-name="common-al">De gemeente heeft de ambitie om zich te richten op duurzaam vervoer. In het verkeer draagt het gebruik van elektrische voertuigen bij aan schonere lucht, minder uitstoot van CO2 en minder geluidsoverlast. De gemeente wenst het gebruik van deze voertuigen te stimuleren en vereenvoudigen. </text:p>
            <text:p text:style-name="common-al">
            <text:span text:style-name="nadrukondlijn">Afweging laadpaal en locatie</text:span>
          </text:p>
            <text:p text:style-name="common-al">Met in achtneming van hierboven genoemde motivering en bevoegdheden is het gewenst om het lokale netwerk van openbare elektrische laadpalen uit te bereiden.</text:p>
            <text:p text:style-name="common-al">De volgende plaatsingsvoorwaarden zijn van toepassing:</text:p>
            <text:list text:style-name="id1-3-2-2-1-38">
              <text:list-item text:style-override="id1-3-2-2-1-38-1">
                <text:number>•</text:number>
                <text:p text:style-name="al">Aanvrager woont of werkt in de gemeente, heeft een elektrisch voertuig in bezit en heeft geen mogelijkheid om te parkeren op eigen terrein;</text:p>
              </text:list-item>
              <text:list-item text:style-override="id1-3-2-2-1-38-2">
                <text:number>•</text:number>
                <text:p text:style-name="al">Binnen 200 meter loopafstand van de aanvrager is geen laadpaal aanwezig;</text:p>
              </text:list-item>
              <text:list-item text:style-override="id1-3-2-2-1-38-3">
                <text:number>•</text:number>
                <text:p text:style-name="al">Bij hoog gebruik van een laadpaal (boven de 10.000 KWh) in de buurt;</text:p>
              </text:list-item>
              <text:list-item text:style-override="id1-3-2-2-1-38-4">
                <text:number>•</text:number>
                <text:p text:style-name="al">Technische haalbaarheid (objecten in ondergrond/openbaar groen/ect.);</text:p>
              </text:list-item>
            </text:list>
            <text:p text:style-name="common-al">De gemeente stelt vast dat de aanvrager voldoet aan de voorwaarden. Voor de aanvraag is de locatie aan de Groene Zoom ten hoogte van huisnummer 135 voorgesteld. Het betreffen parkeervakken. Er is voldoende ruimte tot een mogelijkheid van twee parkeerplaatsen.</text:p>
            <text:p text:style-name="common-al">De locatie is voldoende bereikbaar en over het algemeen centraal gelegen. De laadpaal staat op voldoende afstand van andere openbare laadpalen die beschikbaar zijn in de directe omgeving. </text:p>
            <text:p text:style-name="common-al">De locatie van de laadpaal is op voldoende afstand van een gevel en andere objecten in de openbare ruimte. Daarbij hindert de laadpaal geen doorgaand verkeer. Uitzicht op een laadpaal en de bijbehorende borden kunnen als belemmerend worden ervaren, echter is het voor de gemeente een ondergeschikt belang aan het verduurzamen van het wegverkeer en zijn objecten in de openbare ruimte van dit kaliber een algemeen aanzicht.</text:p>
            <text:p text:style-name="common-al">
            <text:span text:style-name="nadrukondlijn">Advies politie</text:span>
          </text:p>
            <text:p text:style-name="common-al">Overeenkomstig met artikel 24 van het Besluit Administratieve Bepalingen inzake het wegverkeer is het verkeersbesluit ter advisering overhandigd aan (de gemachtigde van) de korpschef van het regionaal politiekorps Eenheid Den Haag. De politie heeft op 19 januari 2023 een generaal advies laadpunten uitgebracht en heeft op dit verkeerbesluit positief advies gegeven.</text:p>
            <text:p text:style-name="common-al">BESLUIT</text:p>
            <text:list text:style-name="id1-3-2-2-1-45">
              <text:list-item text:style-override="id1-3-2-2-1-45-1">
                <text:number>•</text:number>
                <text:p text:style-name="al">Het aanwijzen van één parkeerplaats ten behoeve van het laden van elektrische voertuigen; </text:p>
              </text:list-item>
              <text:list-item text:style-override="id1-3-2-2-1-45-2">
                <text:number>•</text:number>
                <text:p text:style-name="al">Hiertoe één parkeerplaats, gelegen aan de Groene Zoom ten hoogte van huisnummer 135, binnen de bebouwde kom van Bodegraven, te voorzien van het verkeerbord E8c van bijlage I van het Regelement Verkeersregels en Verkeerstekens 1990, met onderbord O504 (pijlaanduiding); </text:p>
              </text:list-item>
            </text:list>
            <text:p text:style-name="common-al"/>
            <text:p text:style-name="common-al">Bodegraven, </text:p>
            <text:p text:style-name="common-al">Het college van burgemeester en wethouders van gemeente Bodegraven-Reeuwijk,</text:p>
            <text:p text:style-name="common-al">Namens deze,</text:p>
            <text:p text:style-name="common-al">Dhr. S. van Oosterhout</text:p>
            <text:p text:style-name="common-al"/>
            <text:p text:style-name="common-al">MEDEDELINGEN</text:p>
            <text:p text:style-name="common-al">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burgemeester en wethouders, adres: Postbus 401, 2410 AK Bodegraven.</text:p>
            <text:p text:style-name="common-al"/>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common-al"/>
            <text:p text:style-name="common-al">
            <text:span text:style-name="nadrukvet">Afschriften</text:span>
          </text:p>
            <text:list text:style-name="id1-3-2-2-1-59">
              <text:list-item text:style-override="id1-3-2-2-1-59-1">
                <text:number>•</text:number>
                <text:p text:style-name="al">Politiekorps Eenheid Den Haag</text:p>
              </text:list-item>
              <text:list-item text:style-override="id1-3-2-2-1-59-2">
                <text:number>•</text:number>
                <text:p text:style-name="al">Boa’s gemeente Bodegraven-Reeuwijk</text:p>
              </text:list-item>
              <text:list-item text:style-override="id1-3-2-2-1-59-3">
                <text:number>•</text:number>
                <text:p text:style-name="al">Energieleverancier EQUANS/ENGIE</text:p>
              </text:list-item>
            </text:list>
            <text:p text:style-name="common-al"/>
            <text:p text:style-name="common-al">Locatieafbeelding(en) </text:p>
            <text:p text:style-name="common-al">
            <draw:frame><draw:text-box><text:section text:name="plaatje_id1-3-2-2-1-62-1" text:style-name="plaatje">
              <text:p text:style-name="illustratie_id1-3-2-2-1-62-1-1"><draw:frame draw:style-name="illustratie_id1-3-2-2-1-62-1-1" text:anchor-type="paragraph" svg:width="153mm" svg:height="68.80188679245282mm"><draw:image xlink:href="Pictures/Afbeelding1i1bcebd69-2c06-4aab-8733-fd493a144585.pn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031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1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1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odegraven-Reeuwijk</meta:user-defined>
    <meta:user-defined meta:name="OVERHEID.Gemeente/OVERHEID.authority">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odegraven-Reeuwijk - Reservering laadplek elektrische voertuigen - Groene Zo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ing laadplek elektrische voertuigen op de Groene Zoom</meta:user-defined>
    <meta:user-defined meta:name="OVERHEIDop.verkeersbordcode">E8c</meta:user-defined>
    <dc:language>nl</dc:language>
    <meta:user-defined meta:name="OVERHEIDop.locatietype/OVERHEIDop.gebiedsmarkering">Punt</meta:user-defined>
    <meta:user-defined meta:name="DC.title">Aanwijzen één parkeerplaats voor elektrisch laden aan de Groene Zoom, te Bodegraven</meta:user-defined>
    <meta:user-defined meta:name="DCTERMS.W3CDTF/DCTERMS.available">2025-03-17</meta:user-defined>
    <meta:user-defined meta:name="DCTERMS.W3CDTF/OVERHEIDop.jaargang">2025</meta:user-defined>
    <meta:user-defined meta:name="OVERHEIDop.publicationIssue">110312</meta:user-defined>
    <meta:user-defined meta:name="OVERHEIDop.GmbID/DC.identifier">gmb-2025-110312</meta:user-defined>
    <meta:user-defined meta:name="OVERHEIDop.versieInformatie"/>
  </office:meta>
</office:document-meta>
</file>