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nkelakker 29, 5071LA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1 oktober 2024, geregistreerd onder zaak(nummer) Z2024-00009538, aangaande:</text:p>
            <text:p text:style-name="common-al">Omschrijving/naam: <text:span text:style-name="nadrukvet">Verlengen van berging </text:span></text:p>
            <text:p text:style-name="common-al">Locatie/adres: <text:span text:style-name="nadrukvet">Winkelakker 29, 5071LA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53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953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3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538</meta:user-defined>
    <meta:user-defined meta:name="DCTERMS.abstract">Z2024-00009538 - Verlengen van berg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Winkelakker 29, 5071LA Udenhout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031</meta:user-defined>
    <meta:user-defined meta:name="OVERHEIDop.GmbID/DC.identifier">gmb-2025-11031</meta:user-defined>
    <meta:user-defined meta:name="OVERHEIDop.versieInformatie"/>
  </office:meta>
</office:document-meta>
</file>