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ontgenoten Festival 2025, Evenementenlocatie: Stadspark de Karpen | Grasveld Karpendonk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867</text:p>
            <text:p text:style-name="common-al">Omschrijving: Bontgenoten Festival 2025</text:p>
            <text:p text:style-name="common-al">Datum evenement: 14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adspark de Karpen | Grasveld Karpendonkse plas</text:p>
              </text:list-item>
            </text:list>
            <text:p text:style-name="common-al">Datum ontvangst: 28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30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0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0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867</meta:user-defined>
    <meta:user-defined meta:name="DCTERMS.abstract">Bontgenoten Festival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Bontgenoten Festival 2025, Evenementenlocatie: Stadspark de Karpen | Grasveld Karpendonkse plas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306</meta:user-defined>
    <meta:user-defined meta:name="OVERHEIDop.GmbID/DC.identifier">gmb-2025-110306</meta:user-defined>
    <meta:user-defined meta:name="OVERHEIDop.versieInformatie"/>
  </office:meta>
</office:document-meta>
</file>