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ctieverzoek maatwerkvoorschrift aanvraag - SW - regulier, Heidelberg Materials B.V., Halve Maanweg 10,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- Ambtshalve wijziging | Heidelberg Materials B.V., Halve Ma</text:p>
            <text:p text:style-name="common-al">
            <text:span text:style-name="nadrukvet">Locatie: </text:span>Heidelberg Materials B.V., Halve Maanweg 10, 6121 PB Born</text:p>
            <text:p text:style-name="common-al">
            <text:span text:style-name="nadrukvet">Datum besluit:</text:span> 12 maart 2025, <text:span text:style-name="nadrukvet">Verzenddatum:</text:span> 12 maart 2025</text:p>
            <text:p text:style-name="common-al">
            <text:span text:style-name="nadrukvet">Kenmerk : </text:span>2025-000002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9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9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0290</meta:user-defined>
    <meta:user-defined meta:name="DCTERMS.abstract">Betreft : besluit tot wijziging op locatie Heidelberg Materials B.V., Halve Maanweg 10, 6121 PB Born</meta:user-defined>
    <dc:language>nl</dc:language>
    <meta:user-defined meta:name="OVERHEIDop.locatietype/OVERHEIDop.gebiedsmarkering">Punt</meta:user-defined>
    <meta:user-defined meta:name="DC.title">Kennisgeving besluit op Actieverzoek maatwerkvoorschrift aanvraag - SW - regulier, Heidelberg Materials B.V., Halve Maanweg 10, 6121 PB B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94</meta:user-defined>
    <meta:user-defined meta:name="OVERHEIDop.GmbID/DC.identifier">gmb-2025-110294</meta:user-defined>
    <meta:user-defined meta:name="OVERHEIDop.versieInformatie"/>
  </office:meta>
</office:document-meta>
</file>