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ijckevorselweg 13 Vinkel - Evenementen/activiteiten Open Boerderij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9 juni 2025</text:p>
            <text:p text:style-name="common-al">Locatie: Van Rijckevorselweg 13 Vinkel</text:p>
            <text:p text:style-name="common-al">Activiteit: Open Boerderijdag, spelactiviteiten </text:p>
            <text:p text:style-name="common-al"/>
            <text:p text:style-name="common-al">Deze vergunning is aangevraagd op grond van artikel 2:10 van de Algemene plaatselijke verordening. U kunt uw schriftelijke zienswijzen voor dit evenement vóór 6 april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029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29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29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an Rijckevorselweg 13 Vinkel - Evenementen/activiteiten Open Boerderijda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10290</meta:user-defined>
    <meta:user-defined meta:name="OVERHEIDop.GmbID/DC.identifier">gmb-2025-110290</meta:user-defined>
    <meta:user-defined meta:name="OVERHEIDop.versieInformatie"/>
  </office:meta>
</office:document-meta>
</file>