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realiseren van een indoor padelcentrum, Dorpsstraat 60, 6082AR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realiseren van een indoor padelcentrum op locatie Dorpsstraat 60, 6082AR Buggenum te verlengen.</text:p>
            <text:p text:style-name="common-al">De aanvraag is geregistreerd onder zaaknummer Z2025-00000296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2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realiseren van een indoor padelcentrum, Dorpsstraat 60, 6082AR Buggen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76</meta:user-defined>
    <meta:user-defined meta:name="OVERHEIDop.GmbID/DC.identifier">gmb-2025-110276</meta:user-defined>
    <meta:user-defined meta:name="OVERHEIDop.versieInformatie"/>
  </office:meta>
</office:document-meta>
</file>