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vis en burgers 2025 Tullekensmolenweg Lieren 27-06-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5</text:p>
            <text:p text:style-name="common-al">Omschrijving: Zomerfeest Vis en Burgers</text:p>
            <text:p text:style-name="common-al">Locatie: Tullekensmolenweg 78, 7364 BC Lieren</text:p>
            <text:p text:style-name="common-al">Zaaknummer: 02005650356</text:p>
            <text:p text:style-name="common-al">Datum evenement: 27 juni 2025</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0356</meta:user-defined>
    <dc:language>nl</dc:language>
    <meta:user-defined meta:name="OVERHEIDop.locatietype/OVERHEIDop.gebiedsmarkering">Punt</meta:user-defined>
    <meta:user-defined meta:name="DC.title">Aanvraag evenementenvergunning Zomerfeest vis en burgers 2025 Tullekensmolenweg Lieren 27-06-2025</meta:user-defined>
    <meta:user-defined meta:name="DCTERMS.W3CDTF/DCTERMS.available">2025-03-14</meta:user-defined>
    <meta:user-defined meta:name="DCTERMS.W3CDTF/OVERHEIDop.jaargang">2025</meta:user-defined>
    <meta:user-defined meta:name="OVERHEIDop.publicationIssue">110272</meta:user-defined>
    <meta:user-defined meta:name="OVERHEIDop.GmbID/DC.identifier">gmb-2025-110272</meta:user-defined>
    <meta:user-defined meta:name="OVERHEIDop.versieInformatie"/>
  </office:meta>
</office:document-meta>
</file>