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aterloolaan 1, 1985 EP Driehuis NH, KHC Strawberries Paastournooi van 18 t/m 2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aterloolaan 1, 1985 EP Driehuis NH, KHC Strawberries Paastournooi van 18 t/m 20 april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last-al">Waterloolaan 1, 1985 EP Driehuis NH, KHC Strawberries Paastournooi van 18 t/m 20 april 2025 (07-03-2025) 04531887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025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8711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aterloolaan 1, 1985 EP Driehuis NH, KHC Strawberries Paastournooi van 18 t/m 20 april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55</meta:user-defined>
    <meta:user-defined meta:name="OVERHEIDop.GmbID/DC.identifier">gmb-2025-110255</meta:user-defined>
    <meta:user-defined meta:name="OVERHEIDop.versieInformatie"/>
  </office:meta>
</office:document-meta>
</file>