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upgraden en revitalisering van het bedrijfspand - Zuiderdwarsvaart 72, 9203JB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Zuiderdwarsvaart 72, 9203JB Drachten, het upgraden en revitalisering van het bedrijfspand, Z2025-00000283, datum bekendmaking: 12 maart 2025</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10244</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244</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244</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83</meta:user-defined>
    <meta:user-defined meta:name="DCTERMS.abstract">Verleende omgevingsvergunning, Zuiderdwarsvaart 72, 9203JB Drachten, het upgraden en revitalisering van het bedrijfspand, zaaknummer: Z2025-00000283, datum bekendmaking: 12 maart 2025</meta:user-defined>
    <dc:language>nl</dc:language>
    <meta:user-defined meta:name="OVERHEIDop.locatietype/OVERHEIDop.gebiedsmarkering">Vlak</meta:user-defined>
    <meta:user-defined meta:name="DC.title">Gemeente Smallingerland - verlening omgevingsvergunning - het upgraden en revitalisering van het bedrijfspand - Zuiderdwarsvaart 72, 9203JB Drachten</meta:user-defined>
    <meta:user-defined meta:name="DCTERMS.W3CDTF/DCTERMS.available">2025-03-14</meta:user-defined>
    <meta:user-defined meta:name="DCTERMS.W3CDTF/OVERHEIDop.jaargang">2025</meta:user-defined>
    <meta:user-defined meta:name="OVERHEIDop.publicationIssue">110244</meta:user-defined>
    <meta:user-defined meta:name="OVERHEIDop.GmbID/DC.identifier">gmb-2025-110244</meta:user-defined>
    <meta:user-defined meta:name="OVERHEIDop.versieInformatie"/>
  </office:meta>
</office:document-meta>
</file>