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benodigde reparaties, het realiseren van een uitbouw, het dak verbouwen/ aanpassen en de gevelindeling aan de straat kant herindelen zodat deze als voordeur gebruikt kan worden aan Donkerstraat 51A,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51A, 2611TE Delft | wegens benodigde reparaties, het realiseren van een uitbouw, het dak verbouwen/ aanpassen en de gevelindeling aan de straat kant herindelen zodat deze als voordeur gebruikt kan worden | 12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2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67</meta:user-defined>
    <meta:user-defined meta:name="DCTERMS.abstract">Renovatie Donkerstraat 5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benodigde reparaties, het realiseren van een uitbouw, het dak verbouwen/ aanpassen en de gevelindeling aan de straat kant herindelen zodat deze als voordeur gebruikt kan worden aan Donkerstraat 51A, 2611TE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41</meta:user-defined>
    <meta:user-defined meta:name="OVERHEIDop.GmbID/DC.identifier">gmb-2025-110241</meta:user-defined>
    <meta:user-defined meta:name="OVERHEIDop.versieInformatie"/>
  </office:meta>
</office:document-meta>
</file>