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Stater 42 te Lies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Stater 42 te Lieshout</text:p>
            <text:p text:style-name="common-al">Activiteit: Omgevingsplanactiviteit (bouwen)</text:p>
            <text:p text:style-name="common-al">Voor: Het bouwen van een bedrijfshal (BOPA)</text:p>
            <text:p text:style-name="common-al">Datum aanvraag: 19-07-2024</text:p>
            <text:p text:style-name="common-al">DSO verzoeknummer: 2024071900308</text:p>
            <text:p text:style-name="common-al">Besluitdatum: 12-03-2025</text:p>
            <text:p text:style-name="common-al">Dag van verzending: 12-03-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69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024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4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691</meta:user-defined>
    <dc:language>nl</dc:language>
    <meta:user-defined meta:name="DC.title">Gemeente Laarbeek, besluit aanvraag omgevingsvergunning, De Stater 42 te Lieshout. (BOPA)</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GML De Stater 42|exb-2025-9497</meta:user-defined>
    <meta:user-defined meta:name="OVERHEIDop.publicationIssue">110240</meta:user-defined>
    <meta:user-defined meta:name="OVERHEIDop.GmbID/DC.identifier">gmb-2025-110240</meta:user-defined>
    <meta:user-defined meta:name="OVERHEIDop.versieInformatie"/>
  </office:meta>
</office:document-meta>
</file>