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herstellen van de gevels, Nieuwe Ebbingestraat 75, 9712 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herstellen van de gevels</text:span>
            <text:span text:style-name="nadrukvet"> aan </text:span>
            <text:span text:style-name="nadrukvet">Nieuwe Ebbingestraat 75 te Groningen.</text:span>
          </text:p>
            <text:p text:style-name="common-al">De gemeente Groningen heeft de beslistermijn verlengd voor de aanvraag voor een omgevingsvergunning voor het herstellen van de gevels aan Nieuwe Ebbingestraat 75  te Groningen, dossiernummer GRN-000116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Waarschijnlijk neemt de gemeente nu voor 19-02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61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herstellen van de gevels, Nieuwe Ebbingestraat 75, 9712 NG Gronin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24</meta:user-defined>
    <meta:user-defined meta:name="OVERHEIDop.GmbID/DC.identifier">gmb-2025-11024</meta:user-defined>
    <meta:user-defined meta:name="OVERHEIDop.versieInformatie"/>
  </office:meta>
</office:document-meta>
</file>