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voor het organiseren van verkoop van hangingbaskets op 3 mei 2025 op het terrein bij Burg.Backxlaan 306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5/755980</text:p>
            <text:p text:style-name="common-al">
            <text:span text:style-name="nadrukvet">Ingekomen:</text:span> 11-03-2025</text:p>
            <text:p text:style-name="common-al">
            <text:span text:style-name="nadrukvet">Locatie:</text:span> Burg.Backxlaan 306, 7711AL Nieuwleusen</text:p>
            <text:p text:style-name="common-al">
            <text:span text:style-name="nadrukvet">Projectomschrijving:</text:span> het organiseren van verkoop van hangingbaskets op 3 mei 2025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0234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23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23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/25/755980</meta:user-defined>
    <meta:user-defined meta:name="DCTERMS.abstract">het organiseren van verkoop van hangingbaskets op 3 mei 2025</meta:user-defined>
    <dc:language>nl</dc:language>
    <meta:user-defined meta:name="OVERHEIDop.locatietype/OVERHEIDop.gebiedsmarkering">Punt</meta:user-defined>
    <meta:user-defined meta:name="DC.title">Ontvangen melding voor het organiseren van verkoop van hangingbaskets op 3 mei 2025 op het terrein bij Burg.Backxlaan 306 in Nieuwleusen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0234</meta:user-defined>
    <meta:user-defined meta:name="OVERHEIDop.GmbID/DC.identifier">gmb-2025-110234</meta:user-defined>
    <meta:user-defined meta:name="OVERHEIDop.versieInformatie"/>
  </office:meta>
</office:document-meta>
</file>