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straat 16C 109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dakterras</text:p>
            <text:p text:style-name="common-al">Zaakadres: Simon Stevinstraat 16C 1097BZ Amsterdam</text:p>
            <text:p text:style-name="common-al">Datum ontvangst: 06-03-2025</text:p>
            <text:p text:style-name="common-al">Zaaknummer: Z2025-009758</text:p>
            <text:p text:style-name="common-al">DSO-nummer: 20250306001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3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58</meta:user-defined>
    <meta:user-defined meta:name="DCTERMS.abstract">plaats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mon Stevinstraat 16C 1097BZ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232</meta:user-defined>
    <meta:user-defined meta:name="OVERHEIDop.GmbID/DC.identifier">gmb-2025-110232</meta:user-defined>
    <meta:user-defined meta:name="OVERHEIDop.versieInformatie"/>
  </office:meta>
</office:document-meta>
</file>