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de Gaarden 19 8101Z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de Gaarden 19 8101ZD Raalte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181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1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1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23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1262025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, de Gaarden 19 8101ZD Raalt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31</meta:user-defined>
    <meta:user-defined meta:name="OVERHEIDop.GmbID/DC.identifier">gmb-2025-110231</meta:user-defined>
    <meta:user-defined meta:name="OVERHEIDop.versieInformatie"/>
  </office:meta>
</office:document-meta>
</file>