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an den Berg-erf 64, 5384NZ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aangebouwd bijgebouw (bopa)</text:p>
            <text:p text:style-name="common-al">Verzenddatum: 12-03-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023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23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23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214</meta:user-defined>
    <meta:user-defined meta:name="DCTERMS.abstract">Verzenddatum: 12-03-2025</meta:user-defined>
    <dc:language>nl</dc:language>
    <meta:user-defined meta:name="OVERHEIDop.locatietype/OVERHEIDop.gebiedsmarkering">Vlak</meta:user-defined>
    <meta:user-defined meta:name="DC.title">Verleende reguliere omgevingsvergunning Van den Berg-erf 64, 5384NZ Heesch</meta:user-defined>
    <meta:user-defined meta:name="OVERHEIDop.datumEindeReactietermijn">2025-04-23</meta:user-defined>
    <meta:user-defined meta:name="OVERHEIDop.terinzageleggingBG">https://jeleefomgeving.nl/inzien/001160771/d51af3e1-fc35-4c22-8b07-2de12d326fa8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0230</meta:user-defined>
    <meta:user-defined meta:name="OVERHEIDop.GmbID/DC.identifier">gmb-2025-110230</meta:user-defined>
    <meta:user-defined meta:name="OVERHEIDop.versieInformatie"/>
  </office:meta>
</office:document-meta>
</file>