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nieuwen van de kozijnen aan de voorzijde Nieuwehaven 220A Nieuwehaven 220a, 2801E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Omgevingsdienst Midden-Holland (ODMH) namens gemeente Gouda besloten om de beslistermijn van de aanvraag met kenmerk 2024-00025044 voor het vernieuwen van de kozijnen aan de voorzijde Nieuwehaven 220A op de locatie Nieuwehaven 220a, 2801E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02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0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nieuwen van de kozijnen aan de voorzijde Nieuwehaven 220A Nieuwehaven 220a, 2801ED Gou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26</meta:user-defined>
    <meta:user-defined meta:name="OVERHEIDop.GmbID/DC.identifier">gmb-2025-110226</meta:user-defined>
    <meta:user-defined meta:name="OVERHEIDop.versieInformatie"/>
  </office:meta>
</office:document-meta>
</file>