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int Josephstraat 1 en 3, 5089 NK Haghor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gebouwen, Sint Josephstraat 1, 5089 NK Haghorst, Sint Josephstraat 3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, Sint Josephstraat 3, 5089 NK Haghorst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6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2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6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 Sint Josephstraat 1 en 3, 5089 NK Haghorst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23</meta:user-defined>
    <meta:user-defined meta:name="OVERHEIDop.GmbID/DC.identifier">gmb-2025-110223</meta:user-defined>
    <meta:user-defined meta:name="OVERHEIDop.versieInformatie"/>
  </office:meta>
</office:document-meta>
</file>