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an der Aartweg 16 2026ZL Haarlem, 0392-2025-0025904, het evenement Benefietswedstrijd Onze Gezellen 100 jaar vs Creators FC, op 23-04-2025 19:30 t/m 21:30 uur,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2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904</meta:user-defined>
    <meta:user-defined meta:name="DCTERMS.abstract">het evenement Benefietswedstrijd Onze Gezellen 100 jaar vs Creators FC</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Van der Aartweg 16 2026ZL Haarlem, 0392-2025-0025904, het evenement Benefietswedstrijd Onze Gezellen 100 jaar vs Creators FC, op 23-04-2025 19:30 t/m 21:30 uur, verzonden 12-03-2025</meta:user-defined>
    <meta:user-defined meta:name="DCTERMS.W3CDTF/DCTERMS.available">2025-03-14</meta:user-defined>
    <meta:user-defined meta:name="DCTERMS.W3CDTF/OVERHEIDop.jaargang">2025</meta:user-defined>
    <meta:user-defined meta:name="OVERHEIDop.publicationIssue">110221</meta:user-defined>
    <meta:user-defined meta:name="OVERHEIDop.GmbID/DC.identifier">gmb-2025-110221</meta:user-defined>
    <meta:user-defined meta:name="OVERHEIDop.versieInformatie"/>
  </office:meta>
</office:document-meta>
</file>